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%!</text:p>
      <text:p text:style-name="Preformatted_20_Text">%%% Parameter Sequence 1</text:p>
      <text:p text:style-name="Preformatted_20_Text">%%% Iterated Function Systems</text:p>
      <text:p text:style-name="Preformatted_20_Text">%%% June 1998</text:p>
      <text:p text:style-name="Preformatted_20_Text">%%% Revised 23 April 2016</text:p>
      <text:p text:style-name="Preformatted_20_Text"/>
      <text:p text:style-name="Preformatted_20_Text">%----------------------------------------------------------</text:p>
      <text:p text:style-name="Preformatted_20_Text">%---------------YOU MAY SAFELY SKIP THESE------------------</text:p>
      <text:p text:style-name="Preformatted_20_Text">%----------------------------------------------------------</text:p>
      <text:p text:style-name="Preformatted_20_Text"/>
      <text:p text:style-name="Preformatted_20_Text">/apply{ % applies transformation to point =&gt; new point</text:p>
      <text:p text:style-name="Preformatted_20_Text"><text:s text:c="2"/>/map exch def % affine transformation as argument</text:p>
      <text:p text:style-name="Preformatted_20_Text"><text:s text:c="2"/>/y <text:s text:c="2"/>exch def % coordinates as arguments</text:p>
      <text:p text:style-name="Preformatted_20_Text"><text:s text:c="2"/>/x <text:s text:c="2"/>exch def % coordinates as arguments</text:p>
      <text:p text:style-name="Preformatted_20_Text"/>
      <text:p text:style-name="Preformatted_20_Text"><text:s text:c="2"/>map 0 get x mul <text:s text:c="2"/>% <text:s text:c="2"/>a11 * x</text:p>
      <text:p text:style-name="Preformatted_20_Text"><text:s text:c="2"/>map 1 get y mul <text:s text:c="2"/>% + a12 * y</text:p>
      <text:p text:style-name="Preformatted_20_Text"><text:s text:c="2"/>map 4 get add add % + x0</text:p>
      <text:p text:style-name="Preformatted_20_Text"><text:s text:c="2"/></text:p>
      <text:p text:style-name="Preformatted_20_Text"><text:s text:c="2"/>map 2 get x mul <text:s text:c="2"/>% <text:s text:c="2"/>a21 * x</text:p>
      <text:p text:style-name="Preformatted_20_Text"><text:s text:c="2"/>map 3 get y mul <text:s text:c="2"/>% + a22 * y</text:p>
      <text:p text:style-name="Preformatted_20_Text"><text:s text:c="2"/>map 5 get add add % + y0 <text:s/></text:p>
      <text:p text:style-name="Preformatted_20_Text"/>
      <text:p text:style-name="Preformatted_20_Text"><text:s text:c="2"/>} def</text:p>
      <text:p text:style-name="Preformatted_20_Text"/>
      <text:p text:style-name="Preformatted_20_Text">/myrand{ % get integer in range</text:p>
      <text:p text:style-name="Preformatted_20_Text"><text:s text:c="2"/>/limit exch def <text:s/>% random integer in 0..(limit-1)</text:p>
      <text:p text:style-name="Preformatted_20_Text"><text:s text:c="2"/>rand </text:p>
      <text:p text:style-name="Preformatted_20_Text"><text:s text:c="4"/>2 31 exp 1 sub % maximum returned by &lt;rand&gt;</text:p>
      <text:p text:style-name="Preformatted_20_Text"><text:s text:c="4"/>div <text:s text:c="11"/>% (real) number between 0 and 1</text:p>
      <text:p text:style-name="Preformatted_20_Text"><text:s text:c="4"/>limit mul <text:s text:c="5"/>% (real) number between 0 and limit</text:p>
      <text:p text:style-name="Preformatted_20_Text"><text:s text:c="4"/>truncate cvi <text:s text:c="2"/>% integer between 0 and limit-1</text:p>
      <text:p text:style-name="Preformatted_20_Text"><text:s text:c="2"/>} def</text:p>
      <text:p text:style-name="Preformatted_20_Text"/>
      <text:p text:style-name="Preformatted_20_Text">/maxint 2 31 exp def</text:p>
      <text:p text:style-name="Preformatted_20_Text"/>
      <text:p text:style-name="Preformatted_20_Text">/probrand{ % gets random transformation given probability vector</text:p>
      <text:p text:style-name="Preformatted_20_Text"><text:s text:c="2"/>/tempprob rand maxint div def</text:p>
      <text:p text:style-name="Preformatted_20_Text"><text:s text:c="2"/>0 1 10</text:p>
      <text:p text:style-name="Preformatted_20_Text"><text:s text:c="4"/>{dup <text:s text:c="23"/>% leaves index on stack</text:p>
      <text:p text:style-name="Preformatted_20_Text"><text:s text:c="5"/>probs exch get tempprob gt % if rand/maxint &lt; prob</text:p>
      <text:p text:style-name="Preformatted_20_Text"><text:s text:c="5"/>{exit} <text:s text:c="20"/>% then we've found our transformation</text:p>
      <text:p text:style-name="Preformatted_20_Text"><text:s text:c="5"/>{pop} ifelse <text:s text:c="14"/>% otherwise we haven't, and we continue</text:p>
      <text:p text:style-name="Preformatted_20_Text"><text:s text:c="4"/>} for</text:p>
      <text:p text:style-name="Preformatted_20_Text"><text:s text:c="2"/>} def</text:p>
      <text:p text:style-name="Preformatted_20_Text"/>
      <text:p text:style-name="Preformatted_20_Text"/>
      <text:p text:style-name="Preformatted_20_Text">/plot{ % plots point</text:p>
      <text:p text:style-name="Preformatted_20_Text"><text:s text:c="2"/>0.001 0 360 arc stroke % draws "tiny circles" for points</text:p>
      <text:p text:style-name="Preformatted_20_Text"><text:s text:c="3"/>} def</text:p>
      <text:p text:style-name="Preformatted_20_Text"/>
      <text:p text:style-name="Preformatted_20_Text">%--------------------------------------------------------------</text:p>
      <text:p text:style-name="Preformatted_20_Text">%-------------------WHAT YOU NEED TO KNOW----------------------</text:p>
      <text:p text:style-name="Preformatted_20_Text">%--------------------------------------------------------------</text:p>
      <text:p text:style-name="Preformatted_20_Text"/>
      <text:p text:style-name="Preformatted_20_Text">% You may change the values of these variables.</text:p>
      <text:p text:style-name="Preformatted_20_Text">% *xoffset and *yoffset move the image in the preview window</text:p>
      <text:p text:style-name="Preformatted_20_Text">% that number of points. As a guide: 72 points = 1 inch</text:p>
      <text:p text:style-name="Preformatted_20_Text">% *scale magnifies (if *scale &gt; 1) or shrinks (if *scale &lt; 1)</text:p>
      <text:p text:style-name="Preformatted_20_Text"><text:soft-page-break/>% the image.</text:p>
      <text:p text:style-name="Preformatted_20_Text">% *iterations is the number of pixels plotted.</text:p>
      <text:p text:style-name="Preformatted_20_Text">% *boxwidth is the size of the reference box plotted on the</text:p>
      <text:p text:style-name="Preformatted_20_Text">% image.</text:p>
      <text:p text:style-name="Preformatted_20_Text"/>
      <text:p text:style-name="Preformatted_20_Text">/*xoffset <text:s text:c="5"/>400 def</text:p>
      <text:p text:style-name="Preformatted_20_Text">/*yoffset <text:s text:c="5"/>500 def</text:p>
      <text:p text:style-name="Preformatted_20_Text">/*scale <text:s text:c="8"/>0.5 def</text:p>
      <text:p text:style-name="Preformatted_20_Text">/*iterations 20000 def</text:p>
      <text:p text:style-name="Preformatted_20_Text">/*boxwidth <text:s text:c="5"/>50 def</text:p>
      <text:p text:style-name="Preformatted_20_Text"/>
      <text:p text:style-name="Preformatted_20_Text">%----------------------------------------------------------</text:p>
      <text:p text:style-name="Preformatted_20_Text">%---------------YOU MAY SAFELY SKIP THESE------------------</text:p>
      <text:p text:style-name="Preformatted_20_Text">%----------------------------------------------------------</text:p>
      <text:p text:style-name="Preformatted_20_Text"/>
      <text:p text:style-name="Preformatted_20_Text">/routine{</text:p>
      <text:p text:style-name="Preformatted_20_Text">/*xoffset <text:s text:c="5"/>300 def</text:p>
      <text:p text:style-name="Preformatted_20_Text">/*yoffset <text:s text:c="5"/>500 def</text:p>
      <text:p text:style-name="Preformatted_20_Text">/*scale <text:s text:c="8"/>1 def</text:p>
      <text:p text:style-name="Preformatted_20_Text">/*iterations 10000 def</text:p>
      <text:p text:style-name="Preformatted_20_Text">/*boxwidth <text:s text:c="5"/>50 def</text:p>
      <text:p text:style-name="Preformatted_20_Text"/>
      <text:p text:style-name="Preformatted_20_Text">*scale dup scale</text:p>
      <text:p text:style-name="Preformatted_20_Text">0 setlinewidth</text:p>
      <text:p text:style-name="Preformatted_20_Text"/>
      <text:p text:style-name="Preformatted_20_Text">*xoffset 1000000 moveto *xoffset -1000000 lineto</text:p>
      <text:p text:style-name="Preformatted_20_Text">1000000 *yoffset moveto -1000000 *yoffset lineto</text:p>
      <text:p text:style-name="Preformatted_20_Text">/*halfbox {*boxwidth 2 div} def</text:p>
      <text:p text:style-name="Preformatted_20_Text">*halfbox *xoffset add *halfbox *yoffset add moveto</text:p>
      <text:p text:style-name="Preformatted_20_Text">*boxwidth neg 0 rlineto</text:p>
      <text:p text:style-name="Preformatted_20_Text">0 *boxwidth neg rlineto</text:p>
      <text:p text:style-name="Preformatted_20_Text">*boxwidth 0 rlineto</text:p>
      <text:p text:style-name="Preformatted_20_Text">0 *boxwidth rlineto</text:p>
      <text:p text:style-name="Preformatted_20_Text">stroke</text:p>
      <text:p text:style-name="Preformatted_20_Text"/>
      <text:p text:style-name="Preformatted_20_Text">newpath</text:p>
      <text:p text:style-name="Preformatted_20_Text">0 0 plot</text:p>
      <text:p text:style-name="Preformatted_20_Text">0 0 <text:s text:c="22"/>% pushes initial point on stack</text:p>
      <text:p text:style-name="Preformatted_20_Text">0 1 *iterations</text:p>
      <text:p text:style-name="Preformatted_20_Text"><text:s text:c="2"/>{pop <text:s text:c="19"/>% gets rid of counter</text:p>
      <text:p text:style-name="Preformatted_20_Text"><text:s text:c="3"/>affine probrand get <text:s text:c="3"/>% gets random transformation</text:p>
      <text:p text:style-name="Preformatted_20_Text"><text:s text:c="26"/>% use "affine length" for "probrand" if no probs.</text:p>
      <text:p text:style-name="Preformatted_20_Text"><text:s text:c="3"/>apply <text:s text:c="17"/>% applies to previous point</text:p>
      <text:p text:style-name="Preformatted_20_Text"><text:s text:c="3"/>2 copy <text:s text:c="16"/>% copies point</text:p>
      <text:p text:style-name="Preformatted_20_Text"><text:s text:c="3"/>exch *xoffset add exch % adds *xoffset</text:p>
      <text:p text:style-name="Preformatted_20_Text"><text:s text:c="3"/>*yoffset add <text:s text:c="10"/>% adds *yoffset</text:p>
      <text:p text:style-name="Preformatted_20_Text"><text:s text:c="3"/>plot <text:s text:c="18"/>% plots point</text:p>
      <text:p text:style-name="Preformatted_20_Text"><text:s text:c="26"/>% and leaves point on the stack</text:p>
      <text:p text:style-name="Preformatted_20_Text"><text:s text:c="2"/>} for</text:p>
      <text:p text:style-name="Preformatted_20_Text"/>
      <text:p text:style-name="Preformatted_20_Text">showpage</text:p>
      <text:p text:style-name="Preformatted_20_Text">} def</text:p>
      <text:p text:style-name="Preformatted_20_Text"/>
      <text:p text:style-name="Preformatted_20_Text">/affine [[0.5 0 0 0.5 0 0]</text:p>
      <text:p text:style-name="Preformatted_20_Text"><text:s text:c="9"/>[0.5 0 0 0.5 0 100]</text:p>
      <text:p text:style-name="Preformatted_20_Text"><text:tab/> [0.5 0 0 0.5 100 0]</text:p>
      <text:p text:style-name="Preformatted_20_Text"><text:s text:c="8"/>] def</text:p>
      <text:p text:style-name="Preformatted_20_Text"><text:tab/></text:p>
      <text:p text:style-name="Preformatted_20_Text">/probs [0.33 0.67 1.0] def</text:p>
      <text:p text:style-name="Preformatted_20_Text"><text:soft-page-break/></text:p>
      <text:p text:style-name="Preformatted_20_Text">routine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6" meta:paragraph-count="100" meta:word-count="503" meta:character-count="3334"/>
    <meta:generator>OpenOffice/4.1.2$Unix OpenOffice.org_project/412m3$Build-9782</meta:generator>
  </office:meta>
</office:document-meta>
</file>